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6pt" style:font-size-asian="16pt" style:font-size-complex="16pt"/>
    </style:style>
    <style:style style:name="T2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Minimová výprava<text:s/></text:p>
      <text:p text:style-name="Normální">14.3. – 16.3.<text:s/></text:p>
      <text:p text:style-name="Normální">Po pár letech jsme se rozhodli zase uspořádat minimovou výpravu, můžete se těšit na doplnění minim zábavné aktivity, a i něco zajímavého ve městě</text:p>
      <text:p text:style-name="Normální">Sraz: Mendlovo náměstí (čas bude upřesněn)<text:s/></text:p>
      <text:p text:style-name="Normální">Návrat:<text:s/>Tamtéž (čas bude upřesněn)</text:p>
      <text:p text:style-name="Normální">Cena: 300 Kč</text:p>
      <text:p text:style-name="Normální">S sebou: spacák, karimatku, ešus, lžíce, nůž, papuče, hrníček, hygiena, pyžamo, oblečení dle počasí,<text:s/><text:span text:style-name="T2">deník, minima</text:span>, psací potřeby, KPZ</text:p>
      <text:p text:style-name="Normální">Jídlo na osobu: večeře z domu, musli pro sebe na snídani, 1 svačina, něco na švédský stůl</text:p>
      <text:p text:style-name="Normální">Jídlo společné: (bude upřesněno)</text:p>
      <text:p text:style-name="Normální">V případě dotazů neváhejte kontaktovat Matěje:<text:s/><text:a xlink:href="mailto:matej@zeeska.cz" office:target-frame-name="_top" xlink:show="replace"><text:span text:style-name="Hypertextovýodkaz">matej@zeeska.cz</text:span></text:a><text:s/>, 739 927 036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těj Kříž</meta:initial-creator>
    <dc:creator>Matěj Kříž</dc:creator>
    <meta:creation-date>2025-03-01T22:44:00Z</meta:creation-date>
    <dc:date>2025-03-01T22:44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47" meta:row-count="4" meta:non-whitespace-character-count="555"/>
  </office:meta>
</office:document-meta>
</file>